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7</text:p>
          </table:table-cell>
          <table:table-cell table:number-columns-repeated="4" table:style-name="ce10"/>
          <table:table-cell office:value-type="string" table:style-name="ce1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60</text:p>
          </table:table-cell>
          <table:covered-table-cell/>
          <table:table-cell office:value-type="float" office:value="756213.48" table:style-name="ce20">
            <text:p>756213,4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10923</text:p>
          </table:table-cell>
          <table:covered-table-cell/>
          <table:table-cell office:value-type="float" office:value="125074.46" table:style-name="ce20">
            <text:p>125074,4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731</text:p>
          </table:table-cell>
          <table:covered-table-cell/>
          <table:table-cell office:value-type="float" office:value="600939.03" table:style-name="ce20">
            <text:p>600939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0:3400001:161</text:p>
          </table:table-cell>
          <table:covered-table-cell/>
          <table:table-cell office:value-type="float" office:value="35523.18" table:style-name="ce20">
            <text:p>35523,1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5047:1861</text:p>
          </table:table-cell>
          <table:covered-table-cell/>
          <table:table-cell office:value-type="float" office:value="129999.97" table:style-name="ce20">
            <text:p>129999,9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47007:236</text:p>
          </table:table-cell>
          <table:covered-table-cell/>
          <table:table-cell office:value-type="float" office:value="648923.28" table:style-name="ce22">
            <text:p>648923,2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59A53ABFF375B7FF79AB2173BFFC68C3C2FD461E74AC93F88BD7C7422D9BF2A6602523CF1CC50311D4BCD023977A801855B077B5766253BFBCB57E1CA971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02T08:06:43Z</meta:creation-date>
    <dc:date>2024-12-02T08:06:43Z</dc:date>
  </office:meta>
</office:document-meta>
</file>